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楷体" svg:font-family="楷体"/>
    <style:font-face style:name="Arial" svg:font-family="Arial"/>
  </office:font-face-decls>
  <office:automatic-styles>
    <style:style style:name="T1" style:family="text">
      <style:text-properties style:font-name="楷体" style:font-name-complex="楷体" fo:font-size="16pt" style:font-size-asian="16pt" style:font-size-complex="16pt" fo:color="#1B2232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中文楷体样式测试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楷体" svg:font-family="楷体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1:42:47.000</dc:date>
    <meta:generator>PHPWord</meta:generator>
    <meta:initial-creator/>
    <meta:creation-date>2025-02-06T21:42:47.000</meta:creation-date>
    <meta:keyword/>
    <meta:user-defined meta:name="Category"/>
    <meta:user-defined meta:name="Company"/>
    <meta:user-defined meta:name="Manager"/>
  </office:meta>
</office:document-meta>
</file>