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Date field:</text:span></text:p>
        <text:p><text:span text:style-name="T2">Page field:</text:span></text:p>
        <text:p><text:span text:style-name="T3">Number of pages field:</text:span></text:p>
        <text:p><text:span text:style-name="T4">This is the date of lunar calendar </text:span><text:span text:style-name="T5"> written in a textrun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7-06T12:15:00.000</dc:date>
    <meta:generator>PHPWord</meta:generator>
    <meta:initial-creator/>
    <meta:creation-date>2025-07-06T12:15:00.000</meta:creation-date>
    <meta:keyword/>
    <meta:user-defined meta:name="Category"/>
    <meta:user-defined meta:name="Company"/>
    <meta:user-defined meta:name="Manager"/>
  </office:meta>
</office:document-meta>
</file>