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Combobox: </text:span></text:p>
        <text:p><text:span text:style-name="T2">Date: </text:span></text:p>
        <text:p><text:span text:style-name="T3">Drop down list: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7-06T10:13:40.000</dc:date>
    <meta:generator>PHPWord</meta:generator>
    <meta:initial-creator/>
    <meta:creation-date>2025-07-06T10:13:40.000</meta:creation-date>
    <meta:keyword/>
    <meta:user-defined meta:name="Category"/>
    <meta:user-defined meta:name="Company"/>
    <meta:user-defined meta:name="Manager"/>
  </office:meta>
</office:document-meta>
</file>